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end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8" style:family="paragraph" style:parent-style-name="Standard">
      <style:paragraph-properties fo:text-align="justify" style:justify-single-word="false"/>
      <style:text-properties officeooo:paragraph-rsid="000f71d7"/>
    </style:style>
    <style:style style:name="P9" style:family="paragraph" style:parent-style-name="Standard">
      <style:paragraph-properties fo:text-align="justify" style:justify-single-word="false"/>
      <style:text-properties officeooo:rsid="00139ad0" officeooo:paragraph-rsid="00139ad0"/>
    </style:style>
    <style:style style:name="P10" style:family="paragraph" style:parent-style-name="Standard">
      <style:paragraph-properties fo:text-align="center" style:justify-single-word="false"/>
      <style:text-properties officeooo:paragraph-rsid="0010c562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139ad0"/>
    </style:style>
    <style:style style:name="T4" style:family="text">
      <style:text-properties officeooo:rsid="000f71d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025d"/>
    </style:style>
    <style:style style:name="T7" style:family="text">
      <style:text-properties officeooo:rsid="00142346"/>
    </style:style>
    <style:style style:name="T8" style:family="text">
      <style:text-properties officeooo:rsid="0014f227"/>
    </style:style>
    <style:style style:name="T9" style:family="text">
      <style:text-properties officeooo:rsid="0017fee9"/>
    </style:style>
    <style:style style:name="T10" style:family="text">
      <style:text-properties officeooo:rsid="0019e3a4"/>
    </style:style>
    <style:style style:name="T11" style:family="text">
      <style:text-properties officeooo:rsid="001b1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oczów, <text:span text:style-name="T11">30</text:span><text:span text:style-name="T3">.</text:span><text:span text:style-name="T9">1</text:span><text:span text:style-name="T8">2.</text:span>202<text:span text:style-name="T11">4</text:span>r.</text:p>
      <text:p text:style-name="P1"/>
      <text:p text:style-name="P5">Informacja o wyborze oferty</text:p>
      <text:p text:style-name="P5"/>
      <text:p text:style-name="P1"/>
      <text:p text:style-name="P8"><text:span text:style-name="T4">Dyrektor Ośrodka Pomocy Społecznej w Skoczowie, informuje, iż w związku z ogłoszonym <text:s text:c="11"/>na stronie internetowej zapytaniem ofertowym nr PD.272.</text:span><text:span text:style-name="T11">9067</text:span><text:span text:style-name="T7">.202</text:span><text:span text:style-name="T11">4</text:span><text:span text:style-name="T7"> z dnia 0</text:span><text:span text:style-name="T9">6</text:span><text:span text:style-name="T7">.</text:span><text:span text:style-name="T9">1</text:span><text:span text:style-name="T7">2.202</text:span><text:span text:style-name="T11">4</text:span><text:span text:style-name="T7">r.</text:span><text:span text:style-name="T4"> </text:span><text:span text:style-name="T1">n</text:span><text:span text:style-name="T4">a świadczenie usługi polegającej na </text:span><text:span text:style-name="T3">prowadzeniu specjalistycznych usług opiekuńczych dla osób <text:s text:c="7"/>z zaburzeniami psychicznymi w miejscu zamieszkania </text:span><text:span text:style-name="T4"><text:s/>otrzymano jedną ofertę na realizację całości zamówienia.</text:span></text:p>
      <text:p text:style-name="P3"/>
      <text:p text:style-name="P3">Po dokonaniu oceny formalne<text:span text:style-name="T1">j</text:span> i merytorycznej ustalono, i<text:span text:style-name="T3">ż</text:span> oferta spełnia wymagania zawarte <text:s text:c="9"/>w zapytaniu ofertowym. Z uwagi na niezbędną konieczność ciągłości realizacji zadania wybrano ofertę firmy:</text:p>
      <text:p text:style-name="P9"><text:span text:style-name="T5">FUH „Pomocna dłoń” Katarzyna Poloczek 43-438 Brenna, ul. Hołcyna 187</text:span>.</text:p>
      <text:p text:style-name="P3"/>
      <text:p text:style-name="P3"/>
      <text:p text:style-name="P6"/>
      <text:p text:style-name="P6"/>
      <text:p text:style-name="P6"/>
      <text:p text:style-name="P6"/>
      <text:p text:style-name="P7"><text:tab/><text:tab/><text:tab/><text:tab/><text:tab/><text:tab/><text:tab/><text:tab/><text:tab/><text:span text:style-name="T3"> </text:span>DYREKT<text:span text:style-name="T2">OR</text:span></text:p>
      <text:p text:style-name="P7"><text:tab/><text:tab/><text:tab/><text:tab/><text:tab/><text:tab/><text:tab/><text:tab/><text:tab/>Ośrodka Pomocy Społecznej</text:p>
      <text:p text:style-name="P7"/>
      <text:p text:style-name="P10"><text:span text:style-name="T1"><text:tab/><text:tab/><text:tab/><text:tab/><text:tab/><text:tab/><text:tab/><text:tab/> <text:s text:c="8"/></text:span><text:span text:style-name="T10">Edyta Godziek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4-12-30T08:28:48.116000000</dc:date>
    <meta:editing-duration>PT41M51S</meta:editing-duration>
    <meta:editing-cycles>9</meta:editing-cycles>
    <meta:generator>LibreOffice/7.5.9.2$Windows_X86_64 LibreOffice_project/cdeefe45c17511d326101eed8008ac4092f278a9</meta:generator>
    <meta:print-date>2023-12-19T09:15:13.544000000</meta:print-date>
    <meta:document-statistic meta:table-count="0" meta:image-count="0" meta:object-count="0" meta:page-count="1" meta:paragraph-count="8" meta:word-count="94" meta:character-count="796" meta:non-whitespace-character-count="646"/>
  </office:meta>
</office:document-meta>
</file>